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.132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132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.132cm" style:auto-text-indent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353cm" fo:text-indent="0.132cm" style:auto-text-indent="false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353cm" fo:text-indent="0.132cm" style:auto-text-indent="false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EXPEDIENTE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#ffffff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#ffffff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#ffffff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3e454c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background-color="transparent" fo:padding="0cm" fo:border="none" style:text-autospace="none">
        <style:tab-stops>
          <style:tab-stop style:position="0.106cm"/>
          <style:tab-stop style:position="0.556cm"/>
        </style:tab-stops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132cm" style:auto-text-indent="false" fo:background-color="#ffffff"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.132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0" style:family="paragraph" style:parent-style-name="Standard" style:list-style-name="WW8Num2">
      <style:paragraph-properties fo:margin-left="0cm" fo:margin-right="0cm" fo:margin-top="0cm" fo:margin-bottom="0cm" style:line-height-at-least="0.349cm" fo:text-align="justify" style:justify-single-word="false" fo:text-indent="0.132cm" style:auto-text-indent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 style:list-style-name="WW8Num2">
      <style:paragraph-properties fo:margin-left="0cm" fo:margin-right="0cm" fo:margin-top="0cm" fo:margin-bottom="0cm" style:line-height-at-least="0.349cm" fo:text-align="justify" style:justify-single-word="false" fo:orphans="2" fo:widows="2" fo:hyphenation-ladder-count="no-limit" fo:text-indent="0.132cm" style:auto-text-indent="false" fo:padding="0cm" fo:border="none" style:text-autospace="none" style:writing-mode="lr-tb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 style:list-style-name="WW8Num2">
      <style:paragraph-properties fo:margin-left="0cm" fo:margin-right="0cm" fo:margin-top="0cm" fo:margin-bottom="0cm" style:line-height-at-least="0.353cm" fo:text-align="justify" style:justify-single-word="false" fo:text-indent="0.132cm" style:auto-text-indent="false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3" style:family="paragraph" style:parent-style-name="Standard" style:list-style-name="WW8Num2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zxx" fo:country="none" fo:font-style="normal" style:text-underline-style="none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556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132cm" style:auto-text-indent="false"/>
      <style:text-properties fo:color="#000000" style:font-name="Verdana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EXPEDIENTE" style:list-style-name="WW8Num2">
      <style:paragraph-properties fo:margin-left="0cm" fo:margin-right="0cm" fo:margin-top="0cm" fo:margin-bottom="0cm" style:line-height-at-least="0.349cm" fo:text-align="justify" style:justify-single-word="false" fo:text-indent="0.132cm" style:auto-text-indent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EXPEDIENTE" style:list-style-name="WW8Num2">
      <style:paragraph-properties fo:margin-left="0cm" fo:margin-right="0cm" fo:margin-top="0cm" fo:margin-bottom="0cm" style:line-height-at-least="0.349cm" fo:text-align="justify" style:justify-single-word="false" fo:text-indent="0.132cm" style:auto-text-indent="false" style:writing-mode="lr-tb"/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0" style:family="paragraph" style:parent-style-name="EXPEDIENTE" style:list-style-name="WW8Num2">
      <style:paragraph-properties fo:margin-left="0cm" fo:margin-right="0cm" fo:margin-top="0cm" fo:margin-bottom="0cm" style:line-height-at-least="0.349cm" fo:text-align="justify" style:justify-single-word="false" fo:text-indent="0.132cm" style:auto-text-indent="false" style:writing-mode="lr-tb"/>
      <style:text-properties fo:font-variant="normal" fo:text-transform="none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1" style:family="paragraph" style:parent-style-name="Normal_20__28_Web_29_" style:list-style-name="WW8Num2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.132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/>
    </style:style>
    <style:style style:name="T4" style:family="text">
      <style:text-properties fo:language="es" fo:country="AR" style:font-name-asian="Arial"/>
    </style:style>
    <style:style style:name="T5" style:family="text">
      <style:text-properties fo:language="es" fo:country="AR" style:font-name-asian="Arial" style:language-asian="es" style:country-asian="AR"/>
    </style:style>
    <style:style style:name="T6" style:family="text">
      <style:text-properties fo:language="es" fo:country="AR" style:font-name-asian="Verdana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font-name-asian="Times New Roman" style:language-asian="es" style:country-asian="ES"/>
    </style:style>
    <style:style style:name="T9" style:family="text">
      <style:text-properties fo:language="es" fo:country="ES" style:font-name-asian="Arial"/>
    </style:style>
    <style:style style:name="T10" style:family="text">
      <style:text-properties fo:language="es" fo:country="ES" style:font-name-asian="Arial" style:language-asian="en" style:country-asian="US"/>
    </style:style>
    <style:style style:name="T11" style:family="text">
      <style:text-properties fo:color="#000000"/>
    </style:style>
    <style:style style:name="T12" style:family="text">
      <style:text-properties fo:color="#000000" fo:language="es" fo:country="AR"/>
    </style:style>
    <style:style style:name="T13" style:family="text">
      <style:text-properties fo:color="#000000" fo:language="es" fo:country="ES"/>
    </style:style>
    <style:style style:name="T14" style:family="text">
      <style:text-properties fo:color="#222222" fo:language="es" fo:country="ES"/>
    </style:style>
    <style:style style:name="T15" style:family="text">
      <style:text-properties fo:language="zxx" fo:country="none" style:font-name-asian="Arial" style:language-asian="es" style:country-asian="AR"/>
    </style:style>
    <style:style style:name="T16" style:family="text">
      <style:text-properties fo:language="zxx" fo:country="none" style:font-name-asian="Arial" style:language-asian="zxx" style:country-asian="none"/>
    </style:style>
    <style:style style:name="T17" style:family="text">
      <style:text-properties fo:language="zxx" fo:country="none" style:font-name-asian="Times New Roman" style:language-asian="zxx" style:country-asian="none"/>
    </style:style>
    <style:style style:name="T18" style:family="text">
      <style:text-properties style:font-name-asian="Arial"/>
    </style:style>
    <style:style style:name="T19" style:family="text">
      <style:text-properties style:font-name-asian="Times New Roman"/>
    </style:style>
    <style:style style:name="T20" style:family="text">
      <style:text-properties fo:color="#3e454c"/>
    </style:style>
    <style:style style:name="T21" style:family="text"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e454c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333333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444444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A CAMARA DE DIPUTADOS DE LA PROVINCIA</text:p>
      <text:p text:style-name="P2"/>
      <text:p text:style-name="P2">D E C L A R A :</text:p>
      <text:p text:style-name="P3"/>
      <text:p text:style-name="P5">De su Interés:</text:p>
      <text:p text:style-name="P6"/>
      <text:list xml:id="list3593602751" text:style-name="WW8Num2">
        <text:list-item>
          <text:p text:style-name="P30">Las “Jornadas de Conmemoración del 75º Aniversario del Centro Económico del departamento Caseros.</text:p>
        </text:list-item>
      </text:list>
      <text:p text:style-name="P7">Autor/a: Miriam Cinalli</text:p>
      <text:p text:style-name="P7"/>
      <text:list xml:id="list972092822" text:continue-numbering="true" text:style-name="WW8Num2">
        <text:list-item>
          <text:p text:style-name="P38">El “4to. Campeonato Argentino de Adiestramiento de Ovejeros Alemanes”, que se <text:s/>desarrolló del 25 al 27 de julio de 2014 en el Club Atlético Huracán de Chabás. </text:p>
        </text:list-item>
      </text:list>
      <text:p text:style-name="P7">Autor/a: Miriam Cinalli</text:p>
      <text:p text:style-name="P7"/>
      <text:list xml:id="list157958732" text:continue-numbering="true" text:style-name="WW8Num2">
        <text:list-item>
          <text:p text:style-name="P39"><text:span text:style-name="T3">El acto “</text:span><text:span text:style-name="T7">SI A LA VIDA” a desarrollarse el 12 de agosto 2014 en la Sala Cultural de la localidad de Chabás, en el marco de la Campaña Nacional de “ Concientización Vial-Estrellas Amarillas”.</text:span></text:p>
        </text:list-item>
      </text:list>
      <text:p text:style-name="P7">Autor/a: Miriam Cinalli</text:p>
      <text:p text:style-name="P7"/>
      <text:list xml:id="list912619212" text:continue-numbering="true" text:style-name="WW8Num2">
        <text:list-item>
          <text:p text:style-name="P40"><text:span text:style-name="T12">L</text:span><text:span text:style-name="T14">a “ JORNADA DE SOJA – MAÍZ ”, a desarrollarse en la Facultad de Ciencias Veterinarias de Casilda, en el marco de los actos conmemorativos de los 75 años del Centro Económico del departamento Caseros.</text:span></text:p>
        </text:list-item>
      </text:list>
      <text:p text:style-name="P7">Autor/a: Miriam Cinalli</text:p>
      <text:p text:style-name="P7"/>
      <text:list xml:id="list868005053" text:continue-numbering="true" text:style-name="WW8Num2">
        <text:list-item>
          <text:p text:style-name="P31"><text:span text:style-name="T3">El “25 Aniversario de la Asociación de Bomberos Voluntarios” de la localidad de Carreras, en el departamento General López</text:span><text:span text:style-name="T7">.</text:span></text:p>
        </text:list-item>
      </text:list>
      <text:p text:style-name="P7">Autor/a: Verónica Benas</text:p>
      <text:p text:style-name="P8"/>
      <text:list xml:id="list1144908754" text:continue-numbering="true" text:style-name="WW8Num2">
        <text:list-item>
          <text:p text:style-name="P32">Los <text:bookmark text:name="yui_3_16_0_1_1406121131434_1848"/><text:bookmark text:name="yui_3_16_0_1_1406121131434_1847"/>“Actos conmemorativos del 125º aniversario de la fundación de Maggiolo”<text:bookmark text:name="yui_3_16_0_1_1406121131434_1844"/>; organizados por el Consejo Consultivo Juvenil, la Secretaría de Cultura y Educación, y la Comuna de esa localidad del departamento General López; que se celebraron el 26 y 27 de julio del corriente.</text:p>
        </text:list-item>
      </text:list>
      <text:p text:style-name="P9">Autor/a: Maximiliano Pullaro</text:p>
      <text:p text:style-name="P9"/>
      <text:list xml:id="list1767000158" text:continue-numbering="true" text:style-name="WW8Num2">
        <text:list-item>
          <text:p text:style-name="P32">El “2º Ateneo Nacional de Casos en Equinoterapia”, a realizarse el 8 y 9 de agosto de 2014 en el Salón Ateneo del Hospital de Niños “Dr. Orlando Alassia” de la ciudad de Santa Fe, organizado por la institución Equinoterapia Santa Fe.</text:p>
        </text:list-item>
      </text:list>
      <text:p text:style-name="P9">Autor/a: Avelino Lago</text:p>
      <text:p text:style-name="P9"/>
      <text:p text:style-name="P9"/>
      <text:p text:style-name="P9"/>
      <text:p text:style-name="P9"/>
      <text:p text:style-name="P9"/>
      <text:p text:style-name="P9"/>
      <text:list xml:id="list193008670" text:continue-numbering="true" text:style-name="WW8Num2">
        <text:list-item>
          <text:p text:style-name="P37"><text:soft-page-break/>El “21 Encuentro de Cirugía y Endoscopía del Hospital J.B. Iturraspe 2014”, que este año se realizará con las “6º Jornadas Anual de Cirugía de Santa Fe”, y por primera vez con el “1º Congreso de la Asociación Argentina de Cirugía Mini Invasiva y Hands on de Cirugía mini Invasiva y Radiología, a realizarse el 28, 29 y 30 de agosto de 2014 en el Salón de eventos del Hotel Los Silos de la ciudad de Santa Fe.</text:p>
        </text:list-item>
      </text:list>
      <text:p text:style-name="P9">Autor/a: Avelino Lago</text:p>
      <text:p text:style-name="P9"/>
      <text:list xml:id="list1415698369" text:continue-numbering="true" text:style-name="WW8Num2">
        <text:list-item>
          <text:p text:style-name="P41">Las “12º Jornada Federal y 11º Internacional de Política, Economía y Gestión de Medicamentos y 1º Jornadas Profesionales Farmacéuticas”, organizada por la Federación Farmacéutica (FEFARA), a llevarse a cabo el 28 y 29 de agosto del corriente en Potrero Funes, Provincia de San Luis.</text:p>
        </text:list-item>
      </text:list>
      <text:p text:style-name="P9">Autor/a: Avelino Lago </text:p>
      <text:p text:style-name="P9"/>
      <text:list xml:id="list1604682316" text:continue-numbering="true" text:style-name="WW8Num2">
        <text:list-item>
          <text:p text:style-name="P41">Las “2º Jornadas Provinciales de divulgación - 1º Encuentro de Padres de personas con T.E.A.”, organizado por A.P.N.A.R. el 8 y 9 de agosto en el Centro Cultural Roberto Fontanarrosa, de la ciudad de Rosario, en conmemoración del 25 aniversario de la fundación del complejo educativo Co.N.N.A.R.</text:p>
        </text:list-item>
      </text:list>
      <text:p text:style-name="P9">Autor/a: Avelino Lago – Marcelo Picardi</text:p>
      <text:p text:style-name="P9"/>
      <text:list xml:id="list1986823078" text:continue-numbering="true" text:style-name="WW8Num2">
        <text:list-item>
          <text:p text:style-name="P33"><text:span text:style-name="T15">Las </text:span><text:span text:style-name="T8">5tas. Jornadas Internacionales de Actualización Ganadera para la Pampa Húmeda, organizadas por DGS, Desarrollo Ganadero Sustentable, a realizarse el 26 y 27 de agosto del presente año en la ciudad de Rufino, departamento General López.</text:span></text:p>
        </text:list-item>
      </text:list>
      <text:p text:style-name="P13"><text:span text:style-name="T12">Autor/a: </text:span><text:span text:style-name="T14">Darío Mascioli</text:span></text:p>
      <text:p text:style-name="P9"/>
      <text:list xml:id="list352581369" text:continue-numbering="true" text:style-name="WW8Num2">
        <text:list-item>
          <text:p text:style-name="P33"><text:span text:style-name="T15">Las </text:span><text:span text:style-name="T10"><text:s/>33º Olimpíadas Intermunicipales de la provincia de Santa Fe - Rufino 2014</text:span><text:span text:style-name="T16"> a celebrarse el 8 y 9 de noviembre del presente año en la ciudad de Venado Tuerto, departamento General López.</text:span></text:p>
        </text:list-item>
      </text:list>
      <text:p text:style-name="P10">Autor/a: Darío Mascioli</text:p>
      <text:p text:style-name="P9"/>
      <text:list xml:id="list77941871" text:continue-numbering="true" text:style-name="WW8Num2">
        <text:list-item>
          <text:p text:style-name="P33"><text:span text:style-name="T16">La presentación del CD “Cantemos TODOS”, compuesto en </text:span><text:span text:style-name="T8">letra y música <text:s/>por el Sr. Carlos Fraile y el profesor de Música Adrián Pompei y con la participación de la comunidad de la Escuela Nº 1189 “Carlos Javier Benielli”</text:span><text:span text:style-name="T17"> de la ciudad de Venado Tuerto, que tendrá lugar el 29 de agosto de 2014, en el Centro Cultural Provincial Ideal de la ciudad de Venado Tuerto.</text:span></text:p>
        </text:list-item>
      </text:list>
      <text:p text:style-name="P13"><text:span text:style-name="T12">Autor/a: </text:span><text:span text:style-name="T14">Darío Mascioli</text:span></text:p>
      <text:p text:style-name="P14"/>
      <text:p text:style-name="P14"/>
      <text:p text:style-name="P14"/>
      <text:p text:style-name="P14"/>
      <text:p text:style-name="P14"/>
      <text:p text:style-name="P14"/>
      <text:list xml:id="list554558349" text:continue-numbering="true" text:style-name="WW8Num2">
        <text:list-item>
          <text:p text:style-name="P34"><text:soft-page-break/><text:span text:style-name="T18">El 25º Aniversario de la Escuela Primaria Particular Incorporada Nº 1329 “Cultura Inglesa Venado Tuerto”,</text:span><text:span text:style-name="T19"> a celebrarse el 8 de agosto del presente año en el Centro Cultural Municipal de la ciudad de Venado Tuerto.</text:span></text:p>
        </text:list-item>
      </text:list>
      <text:p text:style-name="P13"><text:span text:style-name="T12">Autor/a: </text:span><text:span text:style-name="T14">Darío Mascioli</text:span></text:p>
      <text:p text:style-name="P14"/>
      <text:list xml:id="list493848996" text:continue-numbering="true" text:style-name="WW8Num2">
        <text:list-item>
          <text:p text:style-name="P33"><text:span text:style-name="T16">El </text:span><text:span text:style-name="T5">Encuentro Regional de Parques Industriales de la Región Centro a celebrarse el 6 de agosto del presente año en la Casa del Bicentenario de Cañada de Gómez.</text:span></text:p>
        </text:list-item>
      </text:list>
      <text:p text:style-name="P13"><text:span text:style-name="T12">Autor/a: </text:span><text:span text:style-name="T14">Darío Mascioli</text:span></text:p>
      <text:p text:style-name="P14"/>
      <text:list xml:id="list127317392" text:continue-numbering="true" text:style-name="WW8Num2">
        <text:list-item>
          <text:p text:style-name="P34"><text:span text:style-name="T18">L</text:span><text:span text:style-name="T19">as actividades organizadas por la Asociación Santafesina de Lectura en el marco de las celebraciones por conmemorarse <text:s/>35 años fomentando <text:s/>a los ciudadanos, principalmente, a niños y jóvenes, <text:s/>el hábito de la lectura.</text:span></text:p>
        </text:list-item>
      </text:list>
      <text:p text:style-name="P13"><text:span text:style-name="T12">Autor/a: </text:span><text:span text:style-name="T14">Luis Daniel Rubeo</text:span></text:p>
      <text:p text:style-name="P11"/>
      <text:list xml:id="list813023602" text:continue-numbering="true" text:style-name="WW8Num2">
        <text:list-item>
          <text:p text:style-name="P34"><text:span text:style-name="T18">E</text:span><text:span text:style-name="T19">l Certamen de Gestión Empresarial “Formando Emprendedores” organizado por la Fundación Omega en el que participan alumnos de diversas localidades de la provincia de Santa Fe.</text:span></text:p>
        </text:list-item>
      </text:list>
      <text:p text:style-name="P13"><text:span text:style-name="T12">Autor/a: </text:span><text:span text:style-name="T14">Luis Daniel Rubeo</text:span></text:p>
      <text:p text:style-name="P12"/>
      <text:list xml:id="list69868149" text:continue-numbering="true" text:style-name="WW8Num2">
        <text:list-item>
          <text:p text:style-name="P35">El X Festival Internacional de Títeres,” TITIRITOSTADO 2014” “El mundo de la realidad tiene sus límites; el mundo de la imaginación es infinito”(Jean Jacques), el mismo se llevará a cabo del 31 de agosto al 7 de septiembre del corriente año en la ciudad de Tostado, departamento Nueve de Julio.</text:p>
        </text:list-item>
      </text:list>
      <text:p text:style-name="P9">Autor/a: Inés Bertero</text:p>
      <text:p text:style-name="P17"/>
      <text:list xml:id="list1355674964" text:continue-numbering="true" text:style-name="WW8Num2">
        <text:list-item>
          <text:p text:style-name="P35">La “II Jornada sobre situación actual y perspectiva de la Justicia del Trabajo y del Procedimiento Laboral Santafesino”, el mismo se llevará a cabo el 1º de agosto del corriente año en la ciudad de Rosario.</text:p>
        </text:list-item>
      </text:list>
      <text:p text:style-name="P9">Autor/a: Inés Bertero</text:p>
      <text:p text:style-name="P15"/>
      <text:list xml:id="list896428632" text:continue-numbering="true" text:style-name="WW8Num2">
        <text:list-item>
          <text:p text:style-name="P35">Al “Taller: Vínculos y Conflictos” organizado por la Municipalidad de San José del Rincón y la Mutual Maestro, el 26 de julio, el 9 y 23 de agosto y el 6 de septiembre del corriente año en la ciudad de San José del Rincón.</text:p>
        </text:list-item>
      </text:list>
      <text:p text:style-name="P9">Autor/a: Inés Bertero</text:p>
      <text:p text:style-name="P9"/>
      <text:p text:style-name="P9"/>
      <text:p text:style-name="P9"/>
      <text:p text:style-name="P9"/>
      <text:p text:style-name="P9"/>
      <text:p text:style-name="P9"/>
      <text:list xml:id="list1204791809" text:continue-numbering="true" text:style-name="WW8Num2">
        <text:list-item>
          <text:p text:style-name="P35"><text:soft-page-break/>Al <text:s/>“VI Festival de Teatro Independiente - El Galpón”, el mismo se llevará a cabo del 17, 18 y 19 de octubre del corriente año en la ciudad de San Jorge, departamento San Martín.</text:p>
        </text:list-item>
      </text:list>
      <text:p text:style-name="P9">Autor/a: Inés Bertero</text:p>
      <text:p text:style-name="P15"/>
      <text:list xml:id="list505193834" text:continue-numbering="true" text:style-name="WW8Num2">
        <text:list-item>
          <text:p text:style-name="P35">El lanzamiento de la programación “De dónde soy”, que se difunde en la grilla de Canal 10 TV Programa Cultural Folclórico de interés general. </text:p>
        </text:list-item>
      </text:list>
      <text:p text:style-name="P9">Autor/a: Gerardo Rico</text:p>
      <text:p text:style-name="P15"/>
      <text:list xml:id="list539556218" text:continue-numbering="true" text:style-name="WW8Num2">
        <text:list-item>
          <text:p text:style-name="P36">La Jornada “La investigación en el CUR” , en adhesión a los 50 años del Instituto Superior del Profesorado Nº 2 “Dr. Joaquín V. González”, se desarrollará en la sede de la institución, en la ciudad de Rafaela, el 13 de agosto de 2014.</text:p>
        </text:list-item>
      </text:list>
      <text:p text:style-name="P9">Autor/a: Rosario Cristiani</text:p>
      <text:p text:style-name="P16"/>
      <text:list xml:id="list958698909" text:continue-numbering="true" text:style-name="WW8Num2">
        <text:list-item>
          <text:p text:style-name="P35">El Curso “Alfabetización Académica en Ciencias Sociales en el Nivel Superior, con Eje en Historia Reciente”, el 22 y 29 de agosto y 5 de septiembre del corriente en la sede del Instituto Superior del Profesorado Nº 2 “Dr. Joaquín V. González”, de Rafaela.</text:p>
        </text:list-item>
      </text:list>
      <text:p text:style-name="P9">Autor/a: Rosario Cristiani</text:p>
      <text:p text:style-name="P9"/>
      <text:p text:style-name="P28">25. La <text:s/>“Convención <text:s/>Apostólica <text:s/>Internacional <text:s/>Rosario <text:s/>2014, <text:s/>organizada <text:s/>por <text:s/>la Asociación Evangélica Asamblea de Dios de la ciudad de Rosario, a realizarse del próximo 14 al 17 de agosto en el Centro de Convenciones y Eventos Metropolitano”.</text:p>
      <text:p text:style-name="P18">Autor/a: Miriam Cinalli</text:p>
      <text:p text:style-name="P20"/>
      <text:p text:style-name="P19"><text:span text:style-name="T9">26. </text:span><text:span text:style-name="T6">La</text:span><text:span text:style-name="T4"> 78º Exposición de Agricultura, Ganadería, Granja, Industria y Comercio “Expo Venado 2014”</text:span><text:span text:style-name="T6">,</text:span><text:span text:style-name="T4"> </text:span><text:span text:style-name="T4">a</text:span><text:span text:style-name="T4"> </text:span><text:span text:style-name="T4">desarrollarse</text:span><text:span text:style-name="T4"> el 16, 17 y 18 de agosto </text:span><text:span text:style-name="T4">del</text:span><text:span text:style-name="T4"> </text:span><text:span text:style-name="T4">presente</text:span><text:span text:style-name="T4"> </text:span><text:span text:style-name="T4">año en el Predio de la Sociedad Rural de Venado Tuerto.</text:span></text:p>
      <text:p text:style-name="P18">Autor/a: Dario Mascioli</text:p>
      <text:p text:style-name="P18"/>
      <text:p text:style-name="P18">27. Los actos de celebración de septuagésimo quinto aniversario de la fundación del Seminario Arquidiocesano “San Carlos Borromeo”, perteneciente a la Arquidiócesis de Rosario, y sito en la ciudad de Capitán Bermúdez.</text:p>
      <text:p text:style-name="P21">Autor/a: Víctor H. Dadomo</text:p>
      <text:p text:style-name="P21"/>
      <text:p text:style-name="P21">28. Los actos de celebración del vigésimo quinto aniversario de la creación de los Tribunales Provinciales en la ciudad de San Lorenzo.</text:p>
      <text:p text:style-name="P21">Autor/a: Víctor H. Dadomo</text:p>
      <text:p text:style-name="P21"/>
      <text:p text:style-name="P21"/>
      <text:p text:style-name="P21"/>
      <text:p text:style-name="P21"><text:soft-page-break/>29. La realización del Vigésimo primer Festival de la Danza y Canto “Folkloreando 2014”, organizado por la Asociación Folklórica “Juana Azurduy”, a llevarse a cabo el 8 de noviembre <text:s/>en la localidad de Villa Minetti.</text:p>
      <text:p text:style-name="P21">Autor/a: Luis Daniel Rubeo</text:p>
      <text:p text:style-name="P26"/>
      <text:p text:style-name="P23"><text:span text:style-name="T13">30. </text:span><text:span text:style-name="T12">L</text:span><text:span text:style-name="T14">a “Campaña Solidaria MÁS SONRISAS” organizada por la Radio Mas Casilda de esa Ciudad y que se realizará el próximo 16 de agosto.</text:span></text:p>
      <text:p text:style-name="P21">Autor/a: Mario Lacava</text:p>
      <text:p text:style-name="P21"/>
      <text:p text:style-name="P25">31. La “Feria <text:s/>de Ciencia y Tecnología” que se desarrollará en la Escuela Primaria Nº 76 Camila C. de Ballarini el 6 de agosto del presente.</text:p>
      <text:p text:style-name="P21">Autor/a: Mario Lacava</text:p>
      <text:p text:style-name="P26"/>
      <text:p text:style-name="P25">32. Los “50 Años de la Escuela Particular Incorporada Nº 1116 San Cayetano” de la ciudad de Santa Fe que se celebrará el 7 de agosto del presente.</text:p>
      <text:p text:style-name="P21">Autor/a: Mario Lacava</text:p>
      <text:p text:style-name="P21"/>
      <text:p text:style-name="P25">33. El 1º Encuentro sobre Negociación-Liderazgo Abordaje de Conflictos Sociales en el departamento Garay. </text:p>
      <text:p text:style-name="P21">Autor/a: Dario Boscarol</text:p>
      <text:p text:style-name="P21"/>
      <text:p text:style-name="P24"><text:span text:style-name="T11">34. La presentación del CD “COSTERA” en el recital de la cantante santafesina Gabriela Roldán, que se realizará el 11 de octubre del corriente año en <text:s/>el Centro Cultural Provincial de la ciudad de Santa Fe.</text:span><text:span text:style-name="T20"> </text:span></text:p>
      <text:p text:style-name="P22"><text:span text:style-name="T7">Autor/a: </text:span><text:span text:style-name="T3">Griselda Tessio</text:span></text:p>
      <text:p text:style-name="P26"/>
      <text:p text:style-name="P27"><text:span text:style-name="T21">35. </text:span><text:span text:style-name="T23">La </text:span><text:bookmark text:name="yui_3_16_0_1_1407325944247_16572"/><text:bookmark text:name="yui_3_16_0_1_1407325944247_16573"/><text:bookmark text:name="yui_3_16_0_1_1407325944247_16574"/><text:bookmark text:name="yui_3_16_0_1_1407325944247_16575"/><text:bookmark text:name="yui_3_16_0_1_1407325944247_16576"/><text:span text:style-name="T23">tarea permanente que realiza en la ciudad de Rosario la </text:span><text:bookmark text:name="yui_3_16_0_1_1407325944247_16578"/><text:bookmark text:name="yui_3_16_0_1_1407325944247_16582"/><text:bookmark text:name="yui_3_16_0_1_1407325944247_16581"/><text:bookmark text:name="yui_3_16_0_1_1407325944247_16580"/><text:bookmark text:name="yui_3_16_0_1_1407325944247_16579"/><text:span text:style-name="T23">Asociación Civil</text:span><text:bookmark text:name="yui_3_16_0_1_1407325944247_16589"/><text:bookmark text:name="yui_3_16_0_1_1407325944247_16588"/><text:bookmark text:name="yui_3_16_0_1_1407325944247_16587"/><text:bookmark text:name="yui_3_16_0_1_1407325944247_16586"/><text:bookmark text:name="yui_3_16_0_1_1407325944247_16585"/><text:bookmark text:name="yui_3_16_0_1_1407325944247_16584"/><text:bookmark text:name="yui_3_16_0_1_1407325944247_16583"/><text:span text:style-name="Strong_20_Emphasis"><text:span text:style-name="T24"> </text:span></text:span><text:bookmark text:name="yui_3_16_0_1_1407325944247_16590"/><text:bookmark text:name="yui_3_16_0_1_1407325944247_16591"/><text:bookmark text:name="yui_3_16_0_1_1407325944247_16592"/><text:bookmark text:name="yui_3_16_0_1_1407325944247_16593"/><text:bookmark text:name="yui_3_16_0_1_1407325944247_16594"/><text:bookmark text:name="yui_3_16_0_1_1407325944247_16595"/><text:bookmark text:name="yui_3_16_0_1_1407325944247_16596"/><text:span text:style-name="Strong_20_Emphasis"><text:span text:style-name="T24">"</text:span></text:span><text:bookmark text:name="yui_3_16_0_1_1407325944247_16603"/><text:bookmark text:name="yui_3_16_0_1_1407325944247_16602"/><text:bookmark text:name="yui_3_16_0_1_1407325944247_16601"/><text:bookmark text:name="yui_3_16_0_1_1407325944247_16600"/><text:bookmark text:name="yui_3_16_0_1_1407325944247_16599"/><text:bookmark text:name="yui_3_16_0_1_1407325944247_16598"/><text:bookmark text:name="yui_3_16_0_1_1407325944247_16597"/><text:span text:style-name="Strong_20_Emphasis"><text:span text:style-name="T24">La Casa del Paraná</text:span></text:span><text:bookmark text:name="yui_3_16_0_1_1407325944247_16627"/><text:bookmark text:name="yui_3_16_0_1_1407325944247_16626"/><text:bookmark text:name="yui_3_16_0_1_1407325944247_16625"/><text:bookmark text:name="yui_3_16_0_1_1407325944247_16624"/><text:bookmark text:name="yui_3_16_0_1_1407325944247_16623"/><text:bookmark text:name="yui_3_16_0_1_1407325944247_16622"/><text:bookmark text:name="yui_3_16_0_1_1407325944247_16621"/><text:span text:style-name="Strong_20_Emphasis"><text:span text:style-name="T24">".</text:span></text:span></text:p>
      <text:p text:style-name="P22"><text:span text:style-name="T7">Autor/a: </text:span><text:span text:style-name="T3">Julian Galdeano</text:span></text:p>
      <text:p text:style-name="P26"/>
      <text:p text:style-name="P27"><text:span text:style-name="Strong_20_Emphasis"><text:span text:style-name="T21">3</text:span></text:span><text:span text:style-name="Strong_20_Emphasis"><text:span text:style-name="T22">6. La realización del Ciclo “Software <text:s/>Libre – Una Propuesta Económicamente Via<text:tab/>ble”; <text:s/>“Socialmente <text:s/>Responsable, <text:s/>Tecnológicamente Soberana” que se realiza en el Teatro Español de la ciudad de Reconquista. <text:s/>Organizado por la Escuela Superior de Comercio Nº 43 –Carrera Analista de Sistemas de Computación, con el auspicio de esta Cámara <text:s/>y la participación de su Sectorial Informática promoviendo <text:s/>la Ley 13.139 <text:s/>(S.Libre en la Prov. de Santa Fe).</text:span></text:span></text:p>
      <text:p text:style-name="P22"><text:span text:style-name="T7">Autor/a: </text:span><text:span text:style-name="T3">Gerardo Ric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Strong_20_Emphasis"><text:span text:style-name="T25">3</text:span></text:span><text:span text:style-name="Strong_20_Emphasis"><text:span text:style-name="T22">7. </text:span></text:span><text:span text:style-name="apple-converted-space"><text:span text:style-name="T25">Al 3º Congreso Nacional por la Verdadera identidad de Origen, organizado por la ONG “¿Quiénes Somos?” a realizarse en el salón de actos de la Facultad de Humanidades y Artes en la ciudad de Rosario, el 20 de noviembre de 2014. </text:span></text:span></text:p>
      <text:p text:style-name="P22"><text:span text:style-name="T7">Autor/a: </text:span><text:span text:style-name="T3">Alicia Gutierrez</text:span></text:p>
      <text:p text:style-name="P26"/>
      <text:p text:style-name="P27"><text:span text:style-name="Strong_20_Emphasis"><text:span text:style-name="T22">38. L</text:span></text:span><text:span text:style-name="apple-converted-space"><text:span text:style-name="T22">a mención como mejor jugadora en la ACLAV – Asoc. Clubes de Liga de Voleybol - a</text:span></text:span><text:bookmark text:name="_GoBack"/><text:span text:style-name="apple-converted-space"><text:span text:style-name="T22"> Maira Alejandra Westergaard, quien participa en las filas del club atlético Villa Dora de la ciudad de Santa Fe.</text:span></text:span></text:p>
      <text:p text:style-name="P21">Autor/a: Alejandra Obeid</text:p>
      <text:p text:style-name="P26"/>
      <text:p text:style-name="P27"><text:span text:style-name="Strong_20_Emphasis"><text:span text:style-name="T22">39. L</text:span></text:span><text:span text:style-name="apple-converted-space"><text:span text:style-name="T22">a <text:s/>jornada en homenaje al Dr. Eliseo Verón se realizará el 13 de agosto del corriente en la Facultad de Ciencias Políticas y RRII.</text:span></text:span></text:p>
      <text:p text:style-name="P21">Autor/a: Juan Carlos Millet</text:p>
      <text:p text:style-name="P21"/>
      <text:p text:style-name="P3"/>
      <text:p text:style-name="P3"/>
      <text:p text:style-name="P4"><text:span text:style-name="T1">SALA DE SESIONES</text:span><text:span text:style-name="T2">, 7 de agost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5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1:37:36</dc:date>
    <meta:print-date>2014-08-12T11:37:0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6" meta:paragraph-count="83" meta:word-count="1582" meta:character-count="9367" meta:non-whitespace-character-count="7859"/>
    <meta:user-defined meta:name="Información 1"/>
    <meta:user-defined meta:name="Información 2"/>
    <meta:user-defined meta:name="Información 3"/>
    <meta:user-defined meta:name="Información 4"/>
  </office:meta>
</office:document-meta>
</file>